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aterallee 6-8, plaatsen tijdelijk kunstwerk (zaaknummer 2709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artewaterallee 6-8</text:span>
            <text:span text:style-name="nadrukvet"/>
            <text:span text:style-name="nadrukvet"> – </text:span>voor het plaatsen van een tijdelijk kunstwerk "Liquid", verzonden op 2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6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aterallee 6-8, plaatsen tijdelijk kunstwerk (zaaknummer 2709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69</meta:user-defined>
    <meta:user-defined meta:name="OVERHEIDop.GmbID/DC.identifier">gmb-201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X 6</meta:user-defined>
    <meta:user-defined meta:name="OVERHEIDop.woonplaats">Zwolle</meta:user-defined>
    <meta:user-defined meta:name="OVERHEIDop.straatnaam">Zwartewat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45 503864</meta:user-defined>
    <meta:user-defined meta:name="OVERHEIDop.versieInformatie"/>
  </office:meta>
</office:document-meta>
</file>