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Weebosserweg 38, verwijderen van asbesthoudende materialen van 6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450</text:p>
            <text:p text:style-name="common-al">Datum verzonden: 13-04-2017 </text:p>
            <text:p text:style-name="common-al">Omschrijving: Bergeijk, Weebosserweg 38, verwijderen van asbesthoudende materialen van 6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899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9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9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Weebosserweg 38, verwijderen van asbesthoudende materialen van 6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899</meta:user-defined>
    <meta:user-defined meta:name="OVERHEIDop.GmbID/DC.identifier">gmb-2017-6689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N 38</meta:user-defined>
    <meta:user-defined meta:name="OVERHEIDop.woonplaats">Bergeijk</meta:user-defined>
    <meta:user-defined meta:name="OVERHEIDop.straatnaam">Weebosser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038 369245</meta:user-defined>
    <meta:user-defined meta:name="OVERHEIDop.versieInformatie"/>
  </office:meta>
</office:document-meta>
</file>