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7</text:p>
            <text:p text:style-name="common-al">
            <text:span text:style-name="nadrukvet">Omschrijving: </text:span>verwijderen van asbest (Fahrenheitstraat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4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20E7F3-51E2-43E8-AC8E-2D3B6DC0A0E6" xlink:type="simple">http://www.nijmegen.nl/vergunningpagina/?guid=BC20E7F3-51E2-43E8-AC8E-2D3B6DC0A0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89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9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9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5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97</meta:user-defined>
    <meta:user-defined meta:name="OVERHEIDop.GmbID/DC.identifier">gmb-2017-66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J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9.68 424674.8</meta:user-defined>
    <meta:user-defined meta:name="OVERHEIDop.versieInformatie"/>
  </office:meta>
</office:document-meta>
</file>