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te Nijmegen: uitbreiden van het bestaande hekwerk aan de voorzij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7</text:p>
            <text:p text:style-name="common-al">
            <text:span text:style-name="nadrukvet">Omschrijving: </text:span>uitbreiden van het bestaande hekwerk aan de voorzijde (van Schevichavenstraat 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3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17</text:p>
            <text:p text:style-name="common-al">
            <text:span text:style-name="nadrukvet">Verlengingsbesluit verzonden: </text:span>20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087A35-C2C2-41A7-BB34-A00CD539F1E0" xlink:type="simple">http://www.nijmegen.nl/vergunningpagina/?guid=2D087A35-C2C2-41A7-BB34-A00CD539F1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89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9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evichavenstraat 3 te Nijmegen: uitbreiden van het bestaande hekwerk aan de voorzij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96</meta:user-defined>
    <meta:user-defined meta:name="OVERHEIDop.GmbID/DC.identifier">gmb-2017-6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K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87.79 428434.5</meta:user-defined>
    <meta:user-defined meta:name="OVERHEIDop.versieInformatie"/>
  </office:meta>
</office:document-meta>
</file>