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omerfeest op 15 juli 2017, Ter hoogte van het Noorddammercentrum in Bovenkerk, Amstelveen - Zaaknummer Z-2017/009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april 2017</text:span>
          </text:p>
            <text:p text:style-name="common-al">Zomerfeest op 15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89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9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9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Zomerfeest op 15 juli 2017, Ter hoogte van het Noorddammercentrum in Bovenkerk, Amstelveen - Zaaknummer Z-2017/009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894</meta:user-defined>
    <meta:user-defined meta:name="OVERHEIDop.GmbID/DC.identifier">gmb-2017-66894</meta:user-defined>
    <meta:user-defined meta:name="OVERHEID.TaxonomieBeleidsagenda/OVERHEID.category">Ruimte en infrastructuur | Organisatie en beleid</meta:user-defined>
    <meta:user-defined meta:name="OVERHEIDop.referentienummer">Z-2017/009257</meta:user-defined>
    <meta:user-defined meta:name="DCTERMS.abstract">Zomerfeest op 1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04 478494</meta:user-defined>
    <meta:user-defined meta:name="OVERHEIDop.versieInformatie"/>
  </office:meta>
</office:document-meta>
</file>