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Willinksbosweg</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Willinksbosweg, sectie T, nummer 179, zaaknummer 126165</text:p>
            <text:p text:style-name="common-al">Voor : 293 are bos, datum besluit 10-01-2017 </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6689</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89</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89</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Willinksbos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6689</meta:user-defined>
    <meta:user-defined meta:name="OVERHEIDop.GmbID/DC.identifier">gmb-2017-668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meta:user-defined>
    <meta:user-defined meta:name="OVERHEIDop.woonplaats">Winterswijk</meta:user-defined>
    <meta:user-defined meta:name="OVERHEIDop.straatnaam">Willinkbos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3715 444381</meta:user-defined>
    <meta:user-defined meta:name="OVERHEIDop.versieInformatie"/>
  </office:meta>
</office:document-meta>
</file>