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plaatsen van reclame uitingen aan de gevel van de winkel de NewYo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plaatsen van reclame uitingen aan de gevel van de winkel de NewYorker (Grote Markt 3 te Nijmegen)</text:p>
            <text:p text:style-name="common-al">
            <text:span text:style-name="nadrukvet">Activiteiten: </text:span>Reclame; </text:p>
            <text:p text:style-name="common-al">
            <text:span text:style-name="nadrukvet">Zaaknummer: </text:span>W.Z17.103320.01</text:p>
            <text:p text:style-name="common-al">
            <text:span text:style-name="nadrukvet">Product: </text:span>omgevingsvergunning</text:p>
            <text:p text:style-name="common-al">
            <text:span text:style-name="nadrukvet">Ontvangst: </text:span>1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65F51B-24D9-4202-AAE7-545599276A7C" xlink:type="simple">http://www.nijmegen.nl/vergunningpagina/?guid=2E65F51B-24D9-4202-AAE7-545599276A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8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plaatsen van reclame uitingen aan de gevel van de winkel de NewYo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89</meta:user-defined>
    <meta:user-defined meta:name="OVERHEIDop.GmbID/DC.identifier">gmb-2017-6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5.42 428846.37</meta:user-defined>
    <meta:user-defined meta:name="OVERHEIDop.versieInformatie"/>
  </office:meta>
</office:document-meta>
</file>