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005 te Nijmegen: plaatsen van een schutting en een overkapping en veranderen van de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7</text:p>
            <text:p text:style-name="common-al">
            <text:span text:style-name="nadrukvet">Omschrijving: </text:span>plaatsen van een schutting en een overkapping en veranderen van de tuin (Leuvensbroek 3005 te Nijmegen)</text:p>
            <text:p text:style-name="common-al">
            <text:span text:style-name="nadrukvet">Activiteiten: </text:span>Bouwen; </text:p>
            <text:p text:style-name="common-al">
            <text:span text:style-name="nadrukvet">Zaaknummer: </text:span>W.Z17.103329.01</text:p>
            <text:p text:style-name="common-al">
            <text:span text:style-name="nadrukvet">Product: </text:span>omgevingsvergunning</text:p>
            <text:p text:style-name="common-al">
            <text:span text:style-name="nadrukvet">Ontvangst: </text:span>18-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6903EE-0A85-4DF3-B264-D2F45F9FF530" xlink:type="simple">http://www.nijmegen.nl/vergunningpagina/?guid=676903EE-0A85-4DF3-B264-D2F45F9FF5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88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8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8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3005 te Nijmegen: plaatsen van een schutting en een overkapping en veranderen van de 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888</meta:user-defined>
    <meta:user-defined meta:name="OVERHEIDop.GmbID/DC.identifier">gmb-2017-66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865.49 427115.06</meta:user-defined>
    <meta:user-defined meta:name="OVERHEIDop.versieInformatie"/>
  </office:meta>
</office:document-meta>
</file>