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van den Tillaartstraat 18, verwijderen van asbesthoudende materialen van een dak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491</text:p>
            <text:p text:style-name="common-al">Datum verzonden: 13-04-2017 </text:p>
            <text:p text:style-name="common-al">Omschrijving: Bergeijk, van den Tillaartstraat 18, verwijderen van asbesthoudende materialen van een dak van een garage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6884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84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84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van den Tillaartstraat 18, verwijderen van asbesthoudende materialen van een dak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884</meta:user-defined>
    <meta:user-defined meta:name="OVERHEIDop.GmbID/DC.identifier">gmb-2017-66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KV 18</meta:user-defined>
    <meta:user-defined meta:name="OVERHEIDop.woonplaats">Bergeijk</meta:user-defined>
    <meta:user-defined meta:name="OVERHEIDop.straatnaam">Van den Tillaart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979 369043</meta:user-defined>
    <meta:user-defined meta:name="OVERHEIDop.versieInformatie"/>
  </office:meta>
</office:document-meta>
</file>