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 10 , het kappen van 3 lin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1-2017</text:p>
            <text:p text:style-name="common-al"/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common-al">Borgerderstraat 10 , het kappen van 3 linden, 657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8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Westdorp, Borgerderstraat 10 , het kappen van 3 lind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88</meta:user-defined>
    <meta:user-defined meta:name="OVERHEIDop.GmbID/DC.identifier">gmb-2017-6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4PA 10</meta:user-defined>
    <meta:user-defined meta:name="OVERHEIDop.woonplaats">Westdorp</meta:user-defined>
    <meta:user-defined meta:name="OVERHEIDop.straatnaam">Borger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405 547707</meta:user-defined>
    <meta:user-defined meta:name="OVERHEIDop.versieInformatie"/>
  </office:meta>
</office:document-meta>
</file>