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34, verwijderen van asbesthoudende materialen van een stal 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06</text:p>
            <text:p text:style-name="common-al">Datum verzonden: 13-04-2017 </text:p>
            <text:p text:style-name="common-al">Omschrijving: Bergeijk, Burgemeester Aartslaan 34,  verwijderen van asbesthoudende materialen van een stal en veld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7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7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7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34, verwijderen van asbesthoudende materialen van een stal 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79</meta:user-defined>
    <meta:user-defined meta:name="OVERHEIDop.GmbID/DC.identifier">gmb-2017-6687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S 34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973 368287</meta:user-defined>
    <meta:user-defined meta:name="OVERHEIDop.versieInformatie"/>
  </office:meta>
</office:document-meta>
</file>