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seweg 8 in Hengelo (Gld),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04 april 2017 heeft de gemeente Bronckhorst een melding ontvangen voor het saneren van asbest aan de Steenderenseweg 8 in Hengelo (Gld). De melding is geregistreerd onder kenmerk SXO413892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87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7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7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seweg 8 in Hengelo (Gld),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76</meta:user-defined>
    <meta:user-defined meta:name="OVERHEIDop.GmbID/DC.identifier">gmb-2017-66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C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7154.46 450492.58</meta:user-defined>
    <meta:user-defined meta:name="OVERHEIDop.versieInformatie"/>
  </office:meta>
</office:document-meta>
</file>