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doornplantsoen 34, 1871TN, Schoorl, het kappen van een vogelkers, 11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8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doornplantsoen 34, 1871TN, Schoorl, het kappen van een vogelkers, 1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75</meta:user-defined>
    <meta:user-defined meta:name="OVERHEIDop.GmbID/DC.identifier">gmb-2017-66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N 34</meta:user-defined>
    <meta:user-defined meta:name="OVERHEIDop.woonplaats">Schoorl</meta:user-defined>
    <meta:user-defined meta:name="OVERHEIDop.straatnaam">Duindoornplantsoe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1 524810</meta:user-defined>
    <meta:user-defined meta:name="OVERHEIDop.versieInformatie"/>
  </office:meta>
</office:document-meta>
</file>