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Draaiweg 21 en 71E (Besluit Uniforme Saneringen, Wet bodembescherming) wijk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5 april 2017</text:span> voor <text:span text:style-name="nadrukvet">Draaiweg</text:span><text:span text:style-name="nadrukvet"> 21 en 71</text:span><text:span text:style-name="nadrukvet"><text:span text:style-name="sup">E</text:span>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Draaiweg 21 en 71E (Besluit Uniforme Saneringen, Wet bodembescherming) wijk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74</meta:user-defined>
    <meta:user-defined meta:name="OVERHEIDop.GmbID/DC.identifier">gmb-2017-66874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406884 en 44068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14</meta:user-defined>
    <meta:user-defined meta:name="OVERHEIDop.woonplaats">Utrecht</meta:user-defined>
    <meta:user-defined meta:name="OVERHEIDop.straatnaam">Draaiweg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356 457005</meta:user-defined>
    <meta:user-defined meta:name="OVERHEIDop.versieInformatie"/>
  </office:meta>
</office:document-meta>
</file>