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Ecofactorij 29 te Apeldoor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een vleesverwerkend bedrijf/ runderslachterij aan de Ecofactorij 29 te Apeldoorn.</text:p>
            <text:p text:style-name="common-al">Vergunning zal worden verleend voor de activiteiten bouwen en het oprichten en in werking hebben van een inrichting als bedoeld in artikelen 2.1, lid 1 onder, a en e van de Wabo. Het betreft het vleesverwerkend bedrijf Ameco B.V. met een capaciteit van 24.700 ton rundvleesproducten op jaar.</text:p>
            <text:p text:style-name="common-al">Datum verzending: 20 april 2017</text:p>
            <text:p text:style-name="common-al">Zaaknummer: DOS-2016-069433</text:p>
            <text:p text:style-name="common-al">Inzage:</text:p>
            <text:p text:style-name="common-al">Het ontwerpbesluit met bijbehorende stukken liggen vanaf 28 april 2017 tot en met 9 jun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9 jun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6943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87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7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7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Ecofactorij 29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73</meta:user-defined>
    <meta:user-defined meta:name="OVERHEIDop.GmbID/DC.identifier">gmb-2017-66873</meta:user-defined>
    <meta:user-defined meta:name="OVERHEID.TaxonomieBeleidsagenda/OVERHEID.category">Natuur en milieu | Organisatie en beleid</meta:user-defined>
    <meta:user-defined meta:name="OVERHEIDop.referentienummer">DOS 2016-0694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54 468213</meta:user-defined>
    <meta:user-defined meta:name="OVERHEIDop.versieInformatie"/>
  </office:meta>
</office:document-meta>
</file>