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eereweg  224A ZA, 1873GD, Schoorl, het kappen van een kastanje, 12 april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687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7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7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Heereweg  224A ZA, 1873GD, Schoorl, het kappen van een kastanje, 12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871</meta:user-defined>
    <meta:user-defined meta:name="OVERHEIDop.GmbID/DC.identifier">gmb-2017-66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GD 224a</meta:user-defined>
    <meta:user-defined meta:name="OVERHEIDop.woonplaats">Groet</meta:user-defined>
    <meta:user-defined meta:name="OVERHEIDop.straatnaam">Heere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487 526259</meta:user-defined>
    <meta:user-defined meta:name="OVERHEIDop.versieInformatie"/>
  </office:meta>
</office:document-meta>
</file>