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Puttendijk 4,verwijderen van asbesthoudende materialen (schuur en palle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52</text:p>
            <text:p text:style-name="common-al">Datum verzonden: 13-04-2017 </text:p>
            <text:p text:style-name="common-al">Omschrijving: Bergeijk, Puttendijk 4,  verwijderen van asbesthoudende materialen (schuur en pallets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7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Puttendijk 4,verwijderen van asbesthoudende materialen (schuur en palle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70</meta:user-defined>
    <meta:user-defined meta:name="OVERHEIDop.GmbID/DC.identifier">gmb-2017-6687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R 4</meta:user-defined>
    <meta:user-defined meta:name="OVERHEIDop.woonplaats">Bergeijk</meta:user-defined>
    <meta:user-defined meta:name="OVERHEIDop.straatnaam">Putten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03 369387</meta:user-defined>
    <meta:user-defined meta:name="OVERHEIDop.versieInformatie"/>
  </office:meta>
</office:document-meta>
</file>