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n blijvers- en duurzaamheidsleningen; BW17.002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legatie- en mandaatregister gemeente Beuningen</text:span> <text:span text:style-name="artikel_kop_nr"/> </text:p>
            <text:p text:style-name="al">Op 4 april 2017 heeft het college besloten mandaat te verlenen aan de manager Informatie en Bedrijfsvoering van de besluitvorming over blijvers- en duurzaamheidsleningen op grond van de Verordening blijverslening gemeente Beuningen 2017 en Verordening duurzaamheidslening gemeente Beuningen 2017 (BW17.00185). De manager heeft op 10 april 2017 deze bevoegdheid door gemandateerd aan de administratief medewerker financiën (BW17.00214).</text:p>
          </text:section>
        </text:section>
        <text:section text:name="regeling-sluiting_id1-3-2-3" text:style-name="regeling-sluiting">
          <text:section text:name="ondertekening_id1-3-2-3-1">
            <text:p><text:span text:style-name="functie">Burgemeester en wethouders van Beuningen,</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86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6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6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n blijvers- en duurzaamheidsleningen; BW17.002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865</meta:user-defined>
    <meta:user-defined meta:name="OVERHEIDop.GmbID/DC.identifier">gmb-2017-66865</meta:user-defined>
    <meta:user-defined meta:name="OVERHEID.TaxonomieBeleidsagenda/OVERHEID.category">Bestuur | Organisatie en beleid</meta:user-defined>
    <meta:user-defined meta:name="OVERHEID.Gemeente/DC.spatial">Beuningen</meta:user-defined>
    <meta:user-defined meta:name="DC.source">hoofdstuk 10 van de Algemene wet bestuursrecht;1.0:c:BWBR0005537&amp;hoofdstuk=10&amp;g=2017-04-01</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gvop.Informatietype/DC.type">Plannen | overig</meta:user-defined>
    <meta:user-defined meta:name="OVERHEID.Gemeente/DCTERMS.publisher">Beuningen</meta:user-defined>
    <meta:user-defined meta:name="OVERHEID.Gemeente/OVERHEID.authority">Beuningen</meta:user-defined>
    <meta:user-defined meta:name="OVERHEIDop.externeBijlage">Delegatie- en mandaatregister Beuningen|exb-2017-15964</meta:user-defined>
    <meta:user-defined meta:name="OVERHEIDop.versieInformatie"/>
  </office:meta>
</office:document-meta>
</file>