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53, verwijderen van asbesthoudende materialen van agrarisch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84</text:p>
            <text:p text:style-name="common-al">Datum verzonden: 13-04-2017 </text:p>
            <text:p text:style-name="common-al">Omschrijving: Bergeijk, Burgemeester Aartslaan 53, verwijderen van asbesthoudende materialen van agrarische bedrijfs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6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6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6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53, verwijderen van asbesthoudende materialen van agrarische bedrijfs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64</meta:user-defined>
    <meta:user-defined meta:name="OVERHEIDop.GmbID/DC.identifier">gmb-2017-6686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53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600 367045</meta:user-defined>
    <meta:user-defined meta:name="OVERHEIDop.versieInformatie"/>
  </office:meta>
</office:document-meta>
</file>