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weede wijziging Financiële verordening gemeente Barneveld</text:p>
      <text:section text:name="regeling_id1-3-2" text:style-name="regeling">
        <text:section text:name="aanhef_id1-3-2-1" text:style-name="aanhef">
          <text:section text:name="preambule_id1-3-2-1-1" text:style-name="preambule">
            <text:p text:style-name="al">De raad van de gemeente Barneveld;</text:p>
            <text:p text:style-name="al"/>
            <text:p text:style-name="al">gelezen het voorstel van het presidium van 13 februari 2017,</text:p>
            <text:p text:style-name="al"/>
            <text:p text:style-name="al">gelet op de artikelen <text:a xlink:href="http://wetten.overheid.nl/jci1.3:c:BWBR0005416&amp;titeldeel=III&amp;hoofdstuk=IX&amp;artikel=149&amp;z=2017-01-01&amp;g=2017-01-01" xlink:type="simple">149</text:a>, <text:a xlink:href="http://wetten.overheid.nl/jci1.3:c:BWBR0005416&amp;titeldeel=IV&amp;hoofdstuk=XII&amp;artikel=186&amp;z=2017-01-01&amp;g=2017-01-01" xlink:type="simple">186</text:a>, <text:a xlink:href="http://wetten.overheid.nl/jci1.3:c:BWBR0005416&amp;titeldeel=IV&amp;hoofdstuk=XIII&amp;paragraaf=2&amp;artikel=197&amp;z=2017-01-01&amp;g=2017-01-01" xlink:type="simple">197</text:a>, <text:a xlink:href="http://wetten.overheid.nl/jci1.3:c:BWBR0005416&amp;titeldeel=IV&amp;hoofdstuk=XIV&amp;artikel=212&amp;z=2017-01-01&amp;g=2017-01-01" xlink:type="simple">212</text:a>, <text:a xlink:href="http://wetten.overheid.nl/jci1.3:c:BWBR0005416&amp;titeldeel=IV&amp;hoofdstuk=XIV&amp;artikel=213&amp;z=2017-01-01&amp;g=2017-01-01" xlink:type="simple">213</text:a> en <text:a xlink:href="http://wetten.overheid.nl/jci1.3:c:BWBR0005416&amp;titeldeel=IV&amp;hoofdstuk=XIV&amp;artikel=213a&amp;z=2017-01-01&amp;g=2017-01-01" xlink:type="simple">213a van de Gemeentewet</text:a>;</text:p>
          </text:section>
          <text:section text:name="afkondiging_id1-3-2-1-2" text:style-name="afkondiging">
            <text:p text:style-name="afkondiging_top"/>
            <text:p text:style-name="al">besluit:</text:p>
            <text:p text:style-name="al"/>
            <text:p text:style-name="al">vast te stellen de <text:span text:style-name="nadrukvet">Verordening tot wijziging van de Financiële verordening gemeente Barneveld</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24, eerste en tweede lid, komen als volgt te luiden:</text:p>
            <text:list text:style-name="id1-3-2-2-1-3">
              <text:list-item text:style-override="id1-3-2-2-1-3-1">
                <text:number>1.</text:number>
                <text:p text:style-name="al">De gemeenteraad benoemt de leden van de auditcommissie, waarbij van elke fractie in de gemeenteraad maximaal één lid kan worden afgevaardigd in de auditcommissie. De plaatsvervangende leden van de auditcommissie worden door de fracties aangewezen.</text:p>
              </text:list-item>
              <text:list-item text:style-override="id1-3-2-2-1-3-2">
                <text:number>2.</text:number>
                <text:p text:style-name="al">De voorzitter en de plaatsvervangend voorzitter van de auditcommissie worden door de gemeenteraad benoemd.</text:p>
              </text:list-item>
            </text:list>
          </text:section>
          <text:section text:name="artikel_id1-3-2-2-2" text:style-name="artikel">
            <text:p text:style-name="artikel_kop_titel"><text:span text:style-name="artikel_kop_label">Artikel</text:span> <text:span text:style-name="artikel_kop_nr">II</text:span> </text:p>
            <text:p text:style-name="al">Deze verordening treedt in werking op 26 april 2017 in werking.</text:p>
            <text:p text:style-name="al"/>
          </text:section>
        </text:section>
        <text:section text:name="regeling-sluiting_id1-3-2-3" text:style-name="regeling-sluiting">
          <text:section text:name="gegeven_id1-3-2-3-1" text:style-name="gegeven">
            <text:p text:style-name="dagtekening">
            <text:span text:style-name="datum">Vastgesteld in de openbare vergadering van 19 april 2017.</text:span>
          </text:p>
          </text:section>
          <text:section text:name="ondertekening_id1-3-2-3-2">
            <text:p><text:span text:style-name="functie">De raad voornoemd,</text:span></text:p>
          </text:section>
          <text:section text:name="ondertekening_id1-3-2-3-3">
            <text:p><text:span text:style-name="functie">de griffier, </text:span></text:p>
          </text:section>
          <text:section text:name="ondertekening_id1-3-2-3-4">
            <text:p><text:span text:style-name="functie">de 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66862</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862</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862</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weede wijziging Financiële verordening gemeente Barnev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6862</meta:user-defined>
    <meta:user-defined meta:name="OVERHEIDop.GmbID/DC.identifier">gmb-2017-66862</meta:user-defined>
    <meta:user-defined meta:name="OVERHEID.TaxonomieBeleidsagenda/OVERHEID.category">Bestuur | Organisatie en beleid</meta:user-defined>
    <meta:user-defined meta:name="OVERHEID.Gemeente/DC.spatial">Barneveld</meta:user-defined>
    <meta:user-defined meta:name="DC.source">Gemeentewet, art. 149 ;http://wetten.overheid.nl/cgi-bin/deeplink/law1/title=Gemeentewet/article=149</meta:user-defined>
    <meta:user-defined meta:name="DC.source">Gemeentewet, art. 186 ;http://wetten.overheid.nl/cgi-bin/deeplink/law1/title=Gemeentewet/article=186</meta:user-defined>
    <meta:user-defined meta:name="DC.source">Gemeentewet, art. 197 ;http://wetten.overheid.nl/cgi-bin/deeplink/law1/title=Gemeentewet/article=197</meta:user-defined>
    <meta:user-defined meta:name="DC.source">Gemeentewet, art. 212 ;http://wetten.overheid.nl/cgi-bin/deeplink/law1/title=Gemeentewet/article=212</meta:user-defined>
    <meta:user-defined meta:name="DC.source">Gemeentewet, art. 213 ;http://wetten.overheid.nl/cgi-bin/deeplink/law1/title=Gemeentewet/article=213</meta:user-defined>
    <meta:user-defined meta:name="DC.source">Gemeentewet, art. 213a ;http://wetten.overheid.nl/cgi-bin/deeplink/law1/title=Gemeentewet/article=213a</meta:user-defined>
    <meta:user-defined meta:name="OVERHEIDop.referentienummer">1039562</meta:user-defined>
    <meta:user-defined meta:name="OVERHEID.Organisatietype/OVERHEID.organisationType">gemeente</meta:user-defined>
    <meta:user-defined meta:name="OVERHEID.Informatietype/DC.type">officiële publicatie</meta:user-defined>
    <meta:user-defined meta:name="OVERHEID.Gemeente/DC.creator">Barneveld</meta:user-defined>
    <dc:language>nl</dc:language>
    <meta:user-defined meta:name="xs:date/OVERHEIDop.startdatum">2017-04-26</meta:user-defined>
    <meta:user-defined meta:name="OVERHEIDgvop.Informatietype/DC.type">Verordeningen</meta:user-defined>
    <meta:user-defined meta:name="OVERHEID.Gemeente/OVERHEID.authority">Barneveld</meta:user-defined>
    <meta:user-defined meta:name="OVERHEID.Gemeente/DCTERMS.publisher">Barneveld</meta:user-defined>
    <meta:user-defined meta:name="OVERHEIDop.betreftRegeling">CVDR369891_3</meta:user-defined>
    <meta:user-defined meta:name="OVERHEIDop.versieInformatie"/>
  </office:meta>
</office:document-meta>
</file>