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terscore, standplaats Heineken 0.0 op 15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Monsterscore voor het innemen van een standplaats ter promotie van Heineken 0.0 op 15 juli 2017 op het Simonsplei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85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terscore, standplaats Heineken 0.0 op 15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857</meta:user-defined>
    <meta:user-defined meta:name="OVERHEIDop.GmbID/DC.identifier">gmb-2017-66857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21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