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paardrijbak - van Heemstraweg 111 6659 K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8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paardrijbak - van Heemstraweg 111 6659 K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56</meta:user-defined>
    <meta:user-defined meta:name="OVERHEIDop.GmbID/DC.identifier">gmb-2017-66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E 111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86 431019</meta:user-defined>
    <meta:user-defined meta:name="OVERHEIDop.versieInformatie"/>
  </office:meta>
</office:document-meta>
</file>