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roeneweg 14, 1861PH, Bergen (NH), het gebruik wijzigen van een gebouw tbv wonen en een gebouw ten behoeve van het verlenen van logies, 13 april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685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5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5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roeneweg 14, 1861PH, Bergen (NH), het gebruik wijzigen van een gebouw tbv wonen en een gebouw ten behoeve van het verlenen van logies, 13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854</meta:user-defined>
    <meta:user-defined meta:name="OVERHEIDop.GmbID/DC.identifier">gmb-2017-66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14</meta:user-defined>
    <meta:user-defined meta:name="OVERHEIDop.woonplaats">Bergen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23 518565</meta:user-defined>
    <meta:user-defined meta:name="OVERHEIDop.versieInformatie"/>
  </office:meta>
</office:document-meta>
</file>