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Riethoven, Boshovensestraat 12a, gedeeltelijk slop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485</text:p>
            <text:p text:style-name="common-al">Datum verzonden: 19-04-2017 </text:p>
            <text:p text:style-name="common-al">Omschrijving: Riethoven, Boshovensestraat 12a, gedeeltelijk slopen van een woonhui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853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53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Riethoven, Boshovensestraat 12a, gedeeltelijk slop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853</meta:user-defined>
    <meta:user-defined meta:name="OVERHEIDop.GmbID/DC.identifier">gmb-2017-66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AR 11a</meta:user-defined>
    <meta:user-defined meta:name="OVERHEIDop.woonplaats">Riethoven</meta:user-defined>
    <meta:user-defined meta:name="OVERHEIDop.straatnaam">Boshovense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251 372961</meta:user-defined>
    <meta:user-defined meta:name="OVERHEIDop.versieInformatie"/>
  </office:meta>
</office:document-meta>
</file>