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56: vergroten woning en plaatsen dakkapel, ontvangstdatum: 17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85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56: vergroten woning en plaatsen dakkapel, ontvangstdatum: 17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51</meta:user-defined>
    <meta:user-defined meta:name="OVERHEIDop.GmbID/DC.identifier">gmb-2017-6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56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99 425014</meta:user-defined>
    <meta:user-defined meta:name="OVERHEIDop.versieInformatie"/>
  </office:meta>
</office:document-meta>
</file>