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Gemene Bos 27, 1861HE, Bergen, het versmallen van de inrit tot voetpad (deze aanvraag is vergunningvrij), 5 april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6845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45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Gemene Bos 27, 1861HE, Bergen, het versmallen van de inrit tot voetpad (deze aanvraag is vergunningvrij), 5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45</meta:user-defined>
    <meta:user-defined meta:name="OVERHEIDop.GmbID/DC.identifier">gmb-2017-66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HE 27</meta:user-defined>
    <meta:user-defined meta:name="OVERHEIDop.woonplaats">Bergen</meta:user-defined>
    <meta:user-defined meta:name="OVERHEIDop.straatnaam">Gemene bos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03 521304</meta:user-defined>
    <meta:user-defined meta:name="OVERHEIDop.versieInformatie"/>
  </office:meta>
</office:document-meta>
</file>