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47: plaatsen overkapping, ontvangstdatum: 14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84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4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4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47: plaatsen overkapping, ontvangstdatum: 14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843</meta:user-defined>
    <meta:user-defined meta:name="OVERHEIDop.GmbID/DC.identifier">gmb-2017-66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47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374 426889</meta:user-defined>
    <meta:user-defined meta:name="OVERHEIDop.versieInformatie"/>
  </office:meta>
</office:document-meta>
</file>