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anderen en renoveren van een hooiberg naar een receptie en wasruimte ten behoeve van de camping en een winkel voor de verkoop van streekproducten aan de Oostgaag 31, 3155 CE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veranderen en renoveren van een hooiberg naar een receptie en wasruimte ten behoeve van de camping en een winkel voor de verkoop van streekproducten aan de Oostgaag 31, 3155 CE Maasland (18-04-2017) (Z-HZ_WABO-2017-0091).</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83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3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3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anderen en renoveren van een hooiberg naar een receptie en wasruimte ten behoeve van de camping en een winkel voor de verkoop van streekproducten aan de Oostgaag 31, 3155 CE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837</meta:user-defined>
    <meta:user-defined meta:name="OVERHEIDop.GmbID/DC.identifier">gmb-2017-6683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31</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483 441204</meta:user-defined>
    <meta:user-defined meta:name="OVERHEIDop.versieInformatie"/>
  </office:meta>
</office:document-meta>
</file>