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nnep inhoudende  het auditcomité 2017</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 </text:span>
          </text:p>
            <text:p text:style-name="al"/>
            <text:p text:style-name="al">gelet op artikel 82 van de Gemeentewet;</text:p>
            <text:p text:style-name="al"/>
            <text:p text:style-name="al">gelet op het voorstel van het Presidium d.d. 13 maart 2017;</text:p>
            <text:p text:style-name="al"/>
            <text:p text:style-name="al">gezien het advies van de gecombineerde commissie d.d. 27 maart 2017;</text:p>
            <text:p text:style-name="al"/>
            <text:p text:style-name="al">gehoord het auditcomité d.d. 13 februari 2017;</text:p>
            <text:p text:style-name="al"/>
            <text:p text:style-name="al">overwegende dat het wenselijk is de verordening technisch aan te passen aan het werken met digitale besluitenlijsten en daarnaast enkele andere technische wijzigingen door te voeren;</text:p>
            <text:p text:style-name="al"/>
            <text:p text:style-name="al">
            <text:span text:style-name="nadrukvet">besluit:</text:span>
          </text:p>
            <text:p text:style-name="al"/>
            <text:p text:style-name="al">vast te stellen de navolgende verordening op het auditcomité 2017.</text:p>
            <text:p text:style-name="al"/>
          </text:section>
        </text:section>
        <text:section text:name="regeling-tekst_id1-3-2-2" text:style-name="regeling-tekst">
          <text:section text:name="paragraaf_id1-3-2-2-1" text:style-name="paragraaf">
            <text:p text:style-name="paragraaf_kop">Paragraaf I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2-4">
              <text:list-item text:style-override="id1-3-2-2-2-4-1">
                <text:number>a.</text:number>
                <text:p text:style-name="al">voorzitter: de voorzitter van het auditcomité;</text:p>
              </text:list-item>
              <text:list-item text:style-override="id1-3-2-2-2-4-2">
                <text:number>b.</text:number>
                <text:p text:style-name="al">leden: de leden van het auditcomité;</text:p>
              </text:list-item>
              <text:list-item text:style-override="id1-3-2-2-2-4-3">
                <text:number>c.</text:number>
                <text:p text:style-name="al">secretaris: de secretaris van het auditcomité c.q. de griffier;</text:p>
              </text:list-item>
              <text:list-item text:style-override="id1-3-2-2-2-4-4">
                <text:number>d.</text:number>
                <text:p text:style-name="al">raad: de gemeenteraad van Gennep;</text:p>
              </text:list-item>
              <text:list-item text:style-override="id1-3-2-2-2-4-5">
                <text:number>e.</text:number>
                <text:p text:style-name="al">college: het college van burgemeester en wethouders van Gennep;</text:p>
              </text:list-item>
              <text:list-item text:style-override="id1-3-2-2-2-4-6">
                <text:number>f.</text:number>
                <text:p text:style-name="al">accountant: de in de Controleverordening gemeente Gennep bedoelde accountant, die belast is met de controle op de in artikel 197 van de Gemeentewet bedoelde jaarrekening;</text:p>
              </text:list-item>
              <text:list-item text:style-override="id1-3-2-2-2-4-7">
                <text:number>g.</text:number>
                <text:p text:style-name="al">jaarstukken: jaarverslag en jaarrekening van de gemeente Gennep;</text:p>
              </text:list-item>
              <text:list-item text:style-override="id1-3-2-2-2-4-8">
                <text:number>h.</text:number>
                <text:p text:style-name="al">gemeenterekening: jaarrekening van de gemeente Gennep;</text:p>
              </text:list-item>
              <text:list-item text:style-override="id1-3-2-2-2-4-9">
                <text:number>i.</text:number>
                <text:p text:style-name="al">indemniteitsbesluit: een besluit van de gemeenteraad waarbij alsnog akkoord gegaan wordt met door het college gedane uitgaven, waarvoor niet tevoren budget is gevoteerd.</text:p>
              </text:list-item>
            </text:list>
            <text:p text:style-name="al"/>
          </text:section>
          <text:section text:name="artikel_id1-3-2-2-3" text:style-name="artikel">
            <text:p text:style-name="artikel_kop_titel"><text:span text:style-name="artikel_kop_label">Artikel</text:span> <text:span text:style-name="artikel_kop_nr">2</text:span> Instelling en doel</text:p>
            <text:p text:style-name="al"/>
            <text:list text:style-name="id1-3-2-2-3-3">
              <text:list-item text:style-override="id1-3-2-2-3-3-1">
                <text:number>1.</text:number>
                <text:p text:style-name="al">Er is een auditcomité dat de raad adviseert over p en c-gerelateerde onderwerpen.</text:p>
              </text:list-item>
              <text:list-item text:style-override="id1-3-2-2-3-3-2">
                <text:number>2.</text:number>
                <text:p text:style-name="al">Het auditcomité is belast met de voorbereiding van de uitoefening van taken van de raad als bedoeld in de controleverordening ex. artikel 213 van de Gemeentewet, vastgesteld bij raadsbesluit van 22 november 2011.</text:p>
              </text:list-item>
            </text:list>
            <text:p text:style-name="al"/>
          </text:section>
          <text:section text:name="artikel_id1-3-2-2-4" text:style-name="artikel">
            <text:p text:style-name="artikel_kop_titel"><text:span text:style-name="artikel_kop_label">Artikel</text:span> <text:span text:style-name="artikel_kop_nr">3</text:span> Samenstelling</text:p>
            <text:p text:style-name="al"/>
            <text:list text:style-name="id1-3-2-2-4-3">
              <text:list-item text:style-override="id1-3-2-2-4-3-1">
                <text:number>1.</text:number>
                <text:p text:style-name="al">Het auditcomité bestaat uit zoveel leden als er fracties in de gemeenteraad zitting hebben.</text:p>
              </text:list-item>
              <text:list-item text:style-override="id1-3-2-2-4-3-2">
                <text:number>2.</text:number>
                <text:p text:style-name="al">De leden van het auditcomité worden aan het begin van een nieuwe zittingsperiode van de raad door de raad uit zijn midden of uit de beëdigde commissieleden aangewezen, waarbij niet meer dan één lid per fractie wordt aangewezen. </text:p>
              </text:list-item>
              <text:list-item text:style-override="id1-3-2-2-4-3-3">
                <text:number>3.</text:number>
                <text:p text:style-name="al">De fractievoorzitters wijzen daarvoor kandidaten aan en doen daarvan opgave aan de griffier.</text:p>
              </text:list-item>
              <text:list-item text:style-override="id1-3-2-2-4-3-4">
                <text:number>4.</text:number>
                <text:p text:style-name="al">De raad benoemt de leden van het auditcomité voor een periode die eindigt als de zittingsperiode van de raad afloopt.</text:p>
              </text:list-item>
              <text:list-item text:style-override="id1-3-2-2-4-3-5">
                <text:number>5.</text:number>
                <text:p text:style-name="al">Hij/zij die ophoudt lid van de raad of commissielid te zijn kan geen lid meer van het auditcomité zijn.</text:p>
              </text:list-item>
              <text:list-item text:style-override="id1-3-2-2-4-3-6">
                <text:number>6.</text:number>
                <text:p text:style-name="al">De portefeuillehouder financiën alsmede de concerncontroller kunnen het auditcomité van advies dienen en daartoe aanwezig zijn bij de vergaderingen. Het auditcomité kan interne en externe adviseurs, zoals de accountant, verzoeken de vergadering bij te wonen en advies uit te brengen aan de commissie.</text:p>
              </text:list-item>
              <text:list-item text:style-override="id1-3-2-2-4-3-7">
                <text:number>7.</text:number>
                <text:p text:style-name="al">De gemeentesecretaris wijst in overleg met de griffier zo nodig ambtelijk adviseurs aan die aan het auditcomité worden toegevoegd. Deze adviseurs zijn geen lid van het auditcomité.</text:p>
              </text:list-item>
            </text:list>
            <text:p text:style-name="al"/>
          </text:section>
          <text:section text:name="artikel_id1-3-2-2-5" text:style-name="artikel">
            <text:p text:style-name="artikel_kop_titel"><text:span text:style-name="artikel_kop_label">Artikel</text:span> <text:span text:style-name="artikel_kop_nr">4</text:span> Voorzitter</text:p>
            <text:p text:style-name="al"/>
            <text:p text:style-name="al">Het auditcomité kiest uit zijn midden een voorzitter en een plaatsvervangend voorzitter.</text:p>
            <text:p text:style-name="al"/>
          </text:section>
          <text:section text:name="artikel_id1-3-2-2-6" text:style-name="artikel">
            <text:p text:style-name="artikel_kop_titel"><text:span text:style-name="artikel_kop_label">Artikel</text:span> <text:span text:style-name="artikel_kop_nr">5</text:span> Secretaris</text:p>
            <text:p text:style-name="al"/>
            <text:p text:style-name="al">Het secretariaat van het auditcomité wordt verzorgd door of namens de griffier.</text:p>
            <text:p text:style-name="al"/>
          </text:section>
          <text:section text:name="paragraaf_id1-3-2-2-7" text:style-name="paragraaf">
            <text:p text:style-name="paragraaf_kop">Paragraaf II Taken auditcomité</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aken</text:p>
            <text:p text:style-name="al">Het auditcomité heeft de volgende taken:</text:p>
            <text:p text:style-name="al"/>
            <text:list text:style-name="id1-3-2-2-8-4">
              <text:list-item text:style-override="id1-3-2-2-8-4-1">
                <text:number>1.</text:number>
                <text:p text:style-name="al">Het in overleg met het college voorbereiden van de aanbesteding van de accountantscontrole en de selectieprocedure van de accountant.</text:p>
              </text:list-item>
              <text:list-item text:style-override="id1-3-2-2-8-4-2">
                <text:number>2.</text:number>
                <text:p text:style-name="al">Het adviseren aan de raad met betrekking tot de te benoemen accountant.</text:p>
              </text:list-item>
              <text:list-item text:style-override="id1-3-2-2-8-4-3">
                <text:number>3.</text:number>
                <text:p text:style-name="al">Het auditcomité adviseert de raad jaarlijks over de opdrachtverlening aan de accountant. Naast de wettelijk verplichte controle kunnen dit bijzondere controleopdrachten zijn.</text:p>
              </text:list-item>
              <text:list-item text:style-override="id1-3-2-2-8-4-4">
                <text:number>4.</text:number>
                <text:p text:style-name="al">Het auditcomité adviseert de raad jaarlijks over de door de accountant ten behoeve van de raad uitgebrachte rapporten.</text:p>
              </text:list-item>
              <text:list-item text:style-override="id1-3-2-2-8-4-5">
                <text:number>5.</text:number>
                <text:p text:style-name="al">Het auditcomité bereidt de behandeling van de jaarstukken door de raad voor. In ieder geval adviseert het auditcomité de raad over de vaststelling van de gemeenterekening en een eventueel indemniteitsbesluit. Hierbij betrekt zij de verklaring en bevindingen van de accountant die ten grondslag liggen aan de jaarstukken. Het auditcomité houdt rekening met de in de gemeentewet gestelde termijn voor de vaststelling van de rekening. Daarnaast kan het auditcomité de raad informeren over de bevindingen die zij deed bij de voorbereiding van de behandeling van de jaarstukken.</text:p>
              </text:list-item>
              <text:list-item text:style-override="id1-3-2-2-8-4-6">
                <text:number>6.</text:number>
                <text:p text:style-name="al">Het auditcomité is het contactorgaan van de accountant als genoemd in artikel 4, derde lid van de Controleverordening (ex artikel 213 gemeentewet). Ten aanzien van de accountant heeft het auditcomité de volgende taken:</text:p>
              </text:list-item>
            </text:list>
            <text:list text:style-name="id1-3-2-2-8-5">
              <text:list-item text:style-override="id1-3-2-2-8-5-1">
                <text:number>a.</text:number>
                <text:p text:style-name="al">zij voert overleg met de accountant op verzoek van de raad, van het auditcomité zelf, dan wel op verzoek van de accountant waarbij in ieder geval overlegd wordt over eventuele bijzondere opdrachten, de afgegeven accountantsverklaring en het verslag van bevindingen, de tussentijdse rapportage (managementletter) en de evaluatie van het functioneren van de accountant;</text:p>
              </text:list-item>
              <text:list-item text:style-override="id1-3-2-2-8-5-2">
                <text:number>b.</text:number>
                <text:p text:style-name="al">zij voert overleg met de accountant over het controleplan van de accountant, dat door de accountant is opgesteld naar aanleiding van de opdracht van de raad voor de accountantscontrole. Dit overleg vindt plaats voor het zomerreces;</text:p>
              </text:list-item>
              <text:list-item text:style-override="id1-3-2-2-8-5-3">
                <text:number>c.</text:number>
                <text:p text:style-name="al">zij voert periodiek overleg met de accountant over de voortgang van de controle zoals vastgelegd in het controleplan.</text:p>
              </text:list-item>
            </text:list>
            <text:p text:style-name="al"/>
          </text:section>
          <text:section text:name="artikel_id1-3-2-2-9" text:style-name="artikel">
            <text:p text:style-name="artikel_kop_titel"><text:span text:style-name="artikel_kop_label">Artikel</text:span> <text:span text:style-name="artikel_kop_nr">7</text:span> Andere taken</text:p>
            <text:p text:style-name="al"/>
            <text:list text:style-name="id1-3-2-2-9-3">
              <text:list-item text:style-override="id1-3-2-2-9-3-1">
                <text:number>1.</text:number>
                <text:p text:style-name="al">Het auditcomité kan de raad adviseren over de planning en control en de daaruit voortvloeiende documenten.</text:p>
              </text:list-item>
              <text:list-item text:style-override="id1-3-2-2-9-3-2">
                <text:number>2.</text:number>
                <text:p text:style-name="al">Het auditcomité kan de raad adviseren over de behandeling van de diverse kaderstellende nota’s zoals genoemd in de financiële verordening van de gemeente Gennep (ex art. 212 gemeentewet).</text:p>
              </text:list-item>
              <text:list-item text:style-override="id1-3-2-2-9-3-3">
                <text:number>3.</text:number>
                <text:p text:style-name="al">Het auditcomité kan de raad adviseren over de behandeling van het onderzoeksprogramma van het college, de onderzoeksrapportages en de plannen van verbetering (Verordening doelmatigheids- en doeltreffendheidsonderzoek gemeente Gennep; ex art. 213A gemeentewet).</text:p>
              </text:list-item>
              <text:list-item text:style-override="id1-3-2-2-9-3-4">
                <text:number>4.</text:number>
                <text:p text:style-name="al">Het auditcomité kan de raad adviseren over het onderzoeksrecht van de raad ex artikel 84 dan wel artikel 155A van de gemeentewet, dan wel over andere door het auditcomité gewenste onderzoeken naar programma’s en/of organisatie(-onderdelen).</text:p>
              </text:list-item>
              <text:list-item text:style-override="id1-3-2-2-9-3-5">
                <text:number>5.</text:number>
                <text:p text:style-name="al">Het auditcomité kan de raad adviseren over verzoeken tot onderzoek aan de rekenkamercommissie.</text:p>
              </text:list-item>
              <text:list-item text:style-override="id1-3-2-2-9-3-6">
                <text:number>6.</text:number>
                <text:p text:style-name="al">Het auditcomité kan de raad adviseren of voorstellen doen met betrekking tot wijzigingen in de financiële en controleverordeningen ex artikel 212, 213 en 213A van de gemeentewet en andere verordeningen die de controlerende taak van de raad aangaan. </text:p>
              </text:list-item>
            </text:list>
            <text:p text:style-name="al"/>
          </text:section>
          <text:section text:name="artikel_id1-3-2-2-10" text:style-name="artikel">
            <text:p text:style-name="artikel_kop_titel"><text:span text:style-name="artikel_kop_label">Artikel</text:span> <text:span text:style-name="artikel_kop_nr">8</text:span> Advisering</text:p>
            <text:p text:style-name="al"/>
            <text:list text:style-name="id1-3-2-2-10-3">
              <text:list-item text:style-override="id1-3-2-2-10-3-1">
                <text:number>1.</text:number>
                <text:p text:style-name="al">Het auditcomité stelt indien aan de orde een voorstel op waarin adviezen genoemd in artikel 6 en 7 zijn opgenomen.</text:p>
              </text:list-item>
              <text:list-item text:style-override="id1-3-2-2-10-3-2">
                <text:number>2.</text:number>
                <text:p text:style-name="al">Het college wordt daarbij de gelegenheid geboden schriftelijk te reageren op de bevindingen en de adviezen van het auditcomité. Deze schriftelijke reactie maakt eveneens onderdeel uit van de beraadslaging in de raad.</text:p>
              </text:list-item>
              <text:list-item text:style-override="id1-3-2-2-10-3-3">
                <text:number>3.</text:number>
                <text:p text:style-name="al">Het auditcomité legt het raadsvoorstel via de daarvoor aangewezen raadscommissie voor aan de raad.</text:p>
              </text:list-item>
            </text:list>
            <text:p text:style-name="al"/>
          </text:section>
          <text:section text:name="paragraaf_id1-3-2-2-11" text:style-name="paragraaf">
            <text:p text:style-name="paragraaf_kop">Paragraaf III Werkwijze auditcomité</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Oproepen/vaststellen van de agenda/openbaarheid vergaderingen</text:p>
            <text:p text:style-name="al"/>
            <text:list text:style-name="id1-3-2-2-12-3">
              <text:list-item text:style-override="id1-3-2-2-12-3-1">
                <text:number>1.</text:number>
                <text:p text:style-name="al">De vergaderingen zijn openbaar.</text:p>
              </text:list-item>
              <text:list-item text:style-override="id1-3-2-2-12-3-2">
                <text:number>2.</text:number>
                <text:p text:style-name="al">Het auditcomité kan op grond van een belang, als bedoeld in artikel 10 van de Wet openbaarheid van bestuur omtrent het in een vergadering behandelde en omtrent de inhoud van de stukken die aan het auditcomité worden voorgelegd geheimhouding opleggen. Daarvan wordt op de stukken melding gemaakt.</text:p>
              </text:list-item>
              <text:list-item text:style-override="id1-3-2-2-12-3-3">
                <text:number>3.</text:number>
                <text:p text:style-name="al">Geheimhouding omtrent het in een vergadering behandelde wordt tijdens die vergadering door de voorzitter van het auditcomité opgelegd.</text:p>
              </text:list-item>
              <text:list-item text:style-override="id1-3-2-2-12-3-4">
                <text:number>4.</text:number>
                <text:p text:style-name="al">De onder 2 en 3 bedoelde geheimhouding wordt in acht genomen totdat degene die de verplichting heeft opgelegd, dan wel het auditcomité bij meerderheid van stemmen, haar opheft. Indien de stemmen staken blijft de geheimhouding in tact.</text:p>
              </text:list-item>
              <text:list-item text:style-override="id1-3-2-2-12-3-5">
                <text:number>5.</text:number>
                <text:p text:style-name="al">Indien het auditcomité zich ter zake van het behandelde waarvoor een verplichting tot geheimhouding geldt tot de raad of het college heeft gericht, wordt de geheimhouding in acht genomen totdat de raad of het college haar opheft.</text:p>
              </text:list-item>
              <text:list-item text:style-override="id1-3-2-2-12-3-6">
                <text:number>6.</text:number>
                <text:p text:style-name="al">Het auditcomité vergadert voorafgaand aan de controle van de jaarrekening door de accountant en na afloop van die controle en voorts zo dikwijls als de voorzitter het nodig oordeelt of het door tenminste twee leden schriftelijk met opgaaf van redenen wordt gevraagd.</text:p>
              </text:list-item>
              <text:list-item text:style-override="id1-3-2-2-12-3-7">
                <text:number>7.</text:number>
                <text:p text:style-name="al">De voorzitter bepaalt in overleg met de griffier de voorlopige agenda van de vergadering.</text:p>
              </text:list-item>
              <text:list-item text:style-override="id1-3-2-2-12-3-8">
                <text:number>8.</text:number>
                <text:p text:style-name="al">Deze agenda met de bijbehorende stukken wordt minstens vijf dagen voor de te houden vergaderingen beschikbaar gesteld aan de leden van het auditcomité. De agenda wordt tevens ter beschikking gesteld aan de overige leden van de raad, alsmede het college.</text:p>
              </text:list-item>
              <text:list-item text:style-override="id1-3-2-2-12-3-9">
                <text:number>9.</text:number>
                <text:p text:style-name="al">Het auditcomité stelt bij aanvang van de vergadering de definitieve agenda vast.</text:p>
              </text:list-item>
            </text:list>
            <text:p text:style-name="al"/>
          </text:section>
          <text:section text:name="artikel_id1-3-2-2-13" text:style-name="artikel">
            <text:p text:style-name="artikel_kop_titel"><text:span text:style-name="artikel_kop_label">Artikel</text:span> <text:span text:style-name="artikel_kop_nr">10</text:span> Verslaglegging</text:p>
            <text:p text:style-name="al"/>
            <text:list text:style-name="id1-3-2-2-13-3">
              <text:list-item text:style-override="id1-3-2-2-13-3-1">
                <text:number>1.</text:number>
                <text:p text:style-name="al">Voor ieder besproken onderwerp in een vergadering wordt, onder de zorg van de griffier een besluiten- en actiepuntenlijst opgesteld.</text:p>
              </text:list-item>
              <text:list-item text:style-override="id1-3-2-2-13-3-2">
                <text:number>2.</text:number>
                <text:p text:style-name="al">De griffier is verantwoordelijk voor de tijdigheid en de inhoud van de besluitenlijst.</text:p>
              </text:list-item>
              <text:list-item text:style-override="id1-3-2-2-13-3-3">
                <text:number>3.</text:number>
                <text:p text:style-name="al">De besluitenlijst wordt vastgesteld als een meerderheid van de leden van het auditcomité, hetzij ter vergadering, hetzij schriftelijk haar mening omtrent de desbetreffende besluitenlijst kenbaar heeft gemaakt.</text:p>
              </text:list-item>
              <text:list-item text:style-override="id1-3-2-2-13-3-4">
                <text:number>4.</text:number>
                <text:p text:style-name="al">Het bepaalde in het voorgaande lid sluit niet uit dat een minderheidsstandpunt in de besluitenlijst kan worden opgenomen.</text:p>
              </text:list-item>
              <text:list-item text:style-override="id1-3-2-2-13-3-5">
                <text:number>5.</text:number>
                <text:p text:style-name="al">De besluitenlijsten van het auditcomité zijn openbaar, behoudens in de gevallen waarin artikel 9, tweede en derde lid, voorziet. </text:p>
              </text:list-item>
              <text:list-item text:style-override="id1-3-2-2-13-3-6">
                <text:number/>
                <text:p text:style-name="al"/>
              </text:list-item>
            </text:list>
          </text:section>
          <text:section text:name="paragraaf_id1-3-2-2-14" text:style-name="paragraaf">
            <text:p text:style-name="paragraaf_kop">Paragraaf IV Overige 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Uitleg regeling</text:p>
            <text:p text:style-name="al"/>
            <text:p text:style-name="al">Bij twijfel over de betekenis of de toepassing van deze regeling en in gevallen waarin deze regeling niet is voorzien, beslist de voorzitter van het auditcomité.</text:p>
            <text:p text:style-name="al"/>
          </text:section>
          <text:section text:name="artikel_id1-3-2-2-16" text:style-name="artikel">
            <text:p text:style-name="artikel_kop_titel"><text:span text:style-name="artikel_kop_label">Artikel</text:span> <text:span text:style-name="artikel_kop_nr">12</text:span> Citeerartikel/inwerkingtreding</text:p>
            <text:p text:style-name="al"/>
            <text:list text:style-name="id1-3-2-2-16-3">
              <text:list-item text:style-override="id1-3-2-2-16-3-1">
                <text:number>1.</text:number>
                <text:p text:style-name="al">Deze verordening kan worden aangehaald als Verordening auditcomité 2017;</text:p>
              </text:list-item>
              <text:list-item text:style-override="id1-3-2-2-16-3-2">
                <text:number>2.</text:number>
                <text:p text:style-name="al">Zij treedt in werking op 25 april 2017 onder gelijktijdige intrekking van het reglement auditcomité 2012.</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18 april 2017.</text:span></text:p>
            <text:p><text:span text:style-name="functie"/></text:p>
          </text:section>
          <text:section text:name="ondertekening_id1-3-2-3-2">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83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3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3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inhoudende  het auditcomité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36</meta:user-defined>
    <meta:user-defined meta:name="OVERHEIDop.GmbID/DC.identifier">gmb-2017-66836</meta:user-defined>
    <meta:user-defined meta:name="OVERHEID.TaxonomieBeleidsagenda/OVERHEID.category">Bestuur | Organisatie en beleid</meta:user-defined>
    <meta:user-defined meta:name="OVERHEID.Gemeente/DC.spatial">Gennep</meta:user-defined>
    <meta:user-defined meta:name="DC.source">artikel 82 van de Gemeentewet;1.0:c:BWBR0005416&amp;artikel=82&amp;g=2017-01-01</meta:user-defined>
    <meta:user-defined meta:name="OVERHEIDop.referentienummer">245794</meta:user-defined>
    <meta:user-defined meta:name="DCTERMS.alternative">Verordening auditcomité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4-25</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1974_1</meta:user-defined>
    <meta:user-defined meta:name="OVERHEIDop.versieInformatie"/>
  </office:meta>
</office:document-meta>
</file>