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57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2 januari 2017</text:p>
            <text:p text:style-name="common-al"/>
            <text:p text:style-name="common-al">
            <text:span text:style-name="nadrukvet">Klijndijk, </text:span>
          </text:p>
            <text:p text:style-name="common-al">Melkweg 57, het bouwen van wintergartens bij een bestaande inrichting. </text:p>
            <text:p text:style-name="common-al"/>
            <text:p text:style-name="common-al">De melding ligt zes weken ter inzage vanaf 13 januari 2017 t/m 24 februari 2017 op het gemeentehuis en is te zien het Klantcontactcentrum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8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Melkweg 57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83</meta:user-defined>
    <meta:user-defined meta:name="OVERHEIDop.GmbID/DC.identifier">gmb-2017-6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H 57</meta:user-defined>
    <meta:user-defined meta:name="OVERHEIDop.woonplaats">Klijndijk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44 539558</meta:user-defined>
    <meta:user-defined meta:name="OVERHEIDop.versieInformatie"/>
  </office:meta>
</office:document-meta>
</file>