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Riethoven, Gerststraat 24, verwijderen van asbesthoudende materialen van een schuurt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7-0526</text:p>
            <text:p text:style-name="common-al">Datum verzonden: 19-04-2017 </text:p>
            <text:p text:style-name="common-al">Omschrijving: Riethoven, Gerststraat 24, verwijderen van asbesthoudende materialen van een schuurtje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66828</text:span><text:line-break/><text:date style:data-style-name="dag" text:fixed="true" text:date-value="2017-04-24"/><text:line-break/><text:date style:data-style-name="jaar" text:fixed="true" text:date-value="2017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828</text:span><text:date style:data-style-name="nicedate" text:fixed="true" text:date-value="2017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828</text:span><text:date style:data-style-name="nicedate" text:fixed="true" text:date-value="2017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Riethoven, Gerststraat 24, verwijderen van asbesthoudende materialen van een schuurtj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4</meta:user-defined>
    <meta:user-defined meta:name="OVERHEIDop.publicationIssue">66828</meta:user-defined>
    <meta:user-defined meta:name="OVERHEIDop.GmbID/DC.identifier">gmb-2017-66828</meta:user-defined>
    <meta:user-defined meta:name="OVERHEID.TaxonomieBeleidsagenda/OVERHEID.category">Landbouw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61AT 24</meta:user-defined>
    <meta:user-defined meta:name="OVERHEIDop.woonplaats">Riethoven</meta:user-defined>
    <meta:user-defined meta:name="OVERHEIDop.straatnaam">Gerststraat</meta:user-defined>
    <meta:user-defined meta:name="OVERHEIDgvop.Informatietype/DC.type">Beschikkingen | afhandelin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5273 374075</meta:user-defined>
    <meta:user-defined meta:name="OVERHEIDop.versieInformatie"/>
  </office:meta>
</office:document-meta>
</file>