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Loveren 9, veranderen van een inrichting  (verplaatsen van melkkoeien en jongvee binnen bestaande stallen en uitbreiden met vleeskalveren/st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28</text:p>
            <text:p text:style-name="common-al">Datum verzonden: 19-04-2017</text:p>
            <text:p text:style-name="common-al">Omschrijving: Westerhoven, Lovern 9, veranderen van een inrichting  (verplaatsen van melkkoeien en jongvee binnen bestaande stallen en uitbreiden met vleeskalveren/stier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2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Loveren 9, veranderen van een inrichting  (verplaatsen van melkkoeien en jongvee binnen bestaande stallen en uitbreiden met vleeskalveren/st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25</meta:user-defined>
    <meta:user-defined meta:name="OVERHEIDop.GmbID/DC.identifier">gmb-2017-6682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C 9</meta:user-defined>
    <meta:user-defined meta:name="OVERHEIDop.woonplaats">Westerhoven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714 372128</meta:user-defined>
    <meta:user-defined meta:name="OVERHEIDop.versieInformatie"/>
  </office:meta>
</office:document-meta>
</file>