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Molenstraat 4, verwijderen van asbesthoudende materialen van een woonhuis 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21</text:p>
            <text:p text:style-name="common-al">Datum verzonden: 19-04-2017 </text:p>
            <text:p text:style-name="common-al">Omschrijving: Luyksgestel, Molenstraat 4, verwijderen van asbesthoudende materialen van een woonhuis en schuurtj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81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1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1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Molenstraat 4, verwijderen van asbesthoudende materialen van een woonhuis 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17</meta:user-defined>
    <meta:user-defined meta:name="OVERHEIDop.GmbID/DC.identifier">gmb-2017-66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BC 4</meta:user-defined>
    <meta:user-defined meta:name="OVERHEIDop.woonplaats">Luyksgestel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184 366510</meta:user-defined>
    <meta:user-defined meta:name="OVERHEIDop.versieInformatie"/>
  </office:meta>
</office:document-meta>
</file>