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wijziging reeds verleende evenementenvergunning en gebruiksvergunning Zaanenlaan, 2017-00731, kermis van 26 april t/m 7 mei 2017, ( aanpassing uitvoering 4 mei 2017), gebruiksvergunning, verzonden op 20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1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1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1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wijziging reeds verleende evenementenvergunning en gebruiksvergunning Zaanenlaan, 2017-00731, kermis van 26 april t/m 7 mei 2017, ( aanpassing uitvoering 4 mei 2017), gebruiksvergunning, verzonden op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813</meta:user-defined>
    <meta:user-defined meta:name="OVERHEIDop.GmbID/DC.identifier">gmb-2017-668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3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8 490775</meta:user-defined>
    <meta:user-defined meta:name="OVERHEIDop.versieInformatie"/>
  </office:meta>
</office:document-meta>
</file>