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De Weem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De Weem 1, 6617 BG Bergharen, ontheffing</text:span>
            <text:span text:style-name="nadrukvet"> drank en horeca</text:span>
            <text:span text:style-name="nadrukvet"> voor openpoppodium op</text:span>
            <text:span text:style-name="nadrukvet"> 21 mei 2017, verleend op 18 april 2017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68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De Weem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11</meta:user-defined>
    <meta:user-defined meta:name="OVERHEIDop.GmbID/DC.identifier">gmb-2017-66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271 429163</meta:user-defined>
    <meta:user-defined meta:name="OVERHEIDop.versieInformatie"/>
  </office:meta>
</office:document-meta>
</file>