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oevenheuvel 2,  verwijderen van asbesthoudende materialen van 4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22</text:p>
            <text:p text:style-name="common-al">Datum verzonden: 18-04-2016 </text:p>
            <text:p text:style-name="common-al">Omschrijving: Bergeijk, Boevenheuvel 2, verwijderen van asbesthoudende materialen van 4 loods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0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oevenheuvel 2,  verwijderen van asbesthoudende materialen van 4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08</meta:user-defined>
    <meta:user-defined meta:name="OVERHEIDop.GmbID/DC.identifier">gmb-2017-6680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M 2</meta:user-defined>
    <meta:user-defined meta:name="OVERHEIDop.woonplaats">Bergeijk</meta:user-defined>
    <meta:user-defined meta:name="OVERHEIDop.straatnaam">Boevenheuvel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14 372713</meta:user-defined>
    <meta:user-defined meta:name="OVERHEIDop.versieInformatie"/>
  </office:meta>
</office:document-meta>
</file>