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geweigerde omgevingsvergunning regulier, Perceel tussen Tweelingen 141 en appartementencomplex aan Noorderkroon te Bilthoven, Nieuwbouw islamitiache cultureel centrum Arrahm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islamitiache cultureel centrum Arrahman Bilt/ Bilthoven</text:span>
          </text:p>
            <text:p text:style-name="common-al">
            <text:span text:style-name="nadrukvet">Locatie:</text:span>
            <text:span text:style-name="nadrukvet"/>GPerceel tussen Tweelingen 141 en appartementencomplex aan Noorderkroon te Bh</text:p>
            <text:p text:style-name="common-al">
            <text:span text:style-name="nadrukvet">Datum</text:span>
            <text:span text:style-name="nadrukvet"> verleend</text:span>
            <text:span text:style-name="nadrukvet">:</text:span>
            <text:span text:style-name="nadrukvet"/>
            <text:span text:style-name="nadrukvet">19 april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9 april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6804</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04</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04</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geweigerde omgevingsvergunning regulier, Perceel tussen Tweelingen 141 en appartementencomplex aan Noorderkroon te Bilthoven, Nieuwbouw islamitiache cultureel centrum Arrahm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6804</meta:user-defined>
    <meta:user-defined meta:name="OVERHEIDop.GmbID/DC.identifier">gmb-2017-6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1WZ 141</meta:user-defined>
    <meta:user-defined meta:name="OVERHEIDop.woonplaats">Bilthoven</meta:user-defined>
    <meta:user-defined meta:name="OVERHEIDop.straatnaam">Tweelinge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28 459433</meta:user-defined>
    <meta:user-defined meta:name="OVERHEIDop.versieInformatie"/>
  </office:meta>
</office:document-meta>
</file>