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ienakker 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6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ienakker 3, 6602 HW Wijchen</text:span>
            <text:span text:style-name="nadrukvet">, </text:span>
            <text:span text:style-name="nadrukvet">het plaatsen van een airco-unit en het plaatsen van een airco-unit op een monument, 24 maart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7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Tienakker 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98</meta:user-defined>
    <meta:user-defined meta:name="OVERHEIDop.GmbID/DC.identifier">gmb-2017-66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31</meta:user-defined>
    <meta:user-defined meta:name="OVERHEIDop.woonplaats">Wijchen</meta:user-defined>
    <meta:user-defined meta:name="OVERHEIDop.straatnaam">Tienak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op.versieInformatie"/>
  </office:meta>
</office:document-meta>
</file>