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gebreide omgevingsvergunning, Bergeijk, Meester Pankenstraat 8, bouwen van een supermark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geweigerde uitgebreide omgevingsvergunning:</text:p>
            <text:p text:style-name="common-al"/>
            <text:p text:style-name="common-al">Nr.: 2016-1845</text:p>
            <text:p text:style-name="common-al">Omschrijving: Bergeijk, Meester Pankenstraat 8, bouwen van een supermarkt </text:p>
            <text:p text:style-name="common-al"/>
            <text:p text:style-name="common-al">Dit besluit ligt vanaf 13 april 2017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79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9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9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uitgebreide omgevingsvergunning, Bergeijk, Meester Pankenstraat 8, bouwen van een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95</meta:user-defined>
    <meta:user-defined meta:name="OVERHEIDop.GmbID/DC.identifier">gmb-2017-6679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8</meta:user-defined>
    <meta:user-defined meta:name="OVERHEIDop.woonplaats">Bergeijk</meta:user-defined>
    <meta:user-defined meta:name="OVERHEIDop.straatnaam">Meester Panken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39 370403</meta:user-defined>
    <meta:user-defined meta:name="OVERHEIDop.versieInformatie"/>
  </office:meta>
</office:document-meta>
</file>