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Molenakkers 4, vernieuwen/veranderen van het dak en vernieuwen 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14</text:p>
            <text:p text:style-name="common-al">Datum verzonden: 20-04-2017 </text:p>
            <text:p text:style-name="common-al">Omschrijving: Bergeijk, Molenakkers 4, vernieuwen/veranderen van het dak en vernieuwen kozijn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78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Molenakkers 4, vernieuwen/veranderen van het dak en vernieuw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89</meta:user-defined>
    <meta:user-defined meta:name="OVERHEIDop.GmbID/DC.identifier">gmb-2017-6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D 4</meta:user-defined>
    <meta:user-defined meta:name="OVERHEIDop.woonplaats">Bergeijk</meta:user-defined>
    <meta:user-defined meta:name="OVERHEIDop.straatnaam">Molen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40 370206</meta:user-defined>
    <meta:user-defined meta:name="OVERHEIDop.versieInformatie"/>
  </office:meta>
</office:document-meta>
</file>