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uitgebreide voorbereidingsprocedure, uitbreiden en veranderen van een bestaande varkenshouderij, Heuvelstraat 26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6A in Moergestel, voor het uitbreiden en veranderen van een bestaande varkenshouderij. Omgevingsvergunning fase 1, activiteit milieu en natuur. Dossiernummer 2016-0350.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vrijdag 28 april 6 weken ter inzage. U kunt deze inzien:</text:p>
            <text:list text:style-name="id1-3-2-1-1-7">
              <text:list-item text:style-override="id1-3-2-1-1-7-1">
                <text:number/>
                <text:p text:style-name="al"/>
              </text:list-item>
              <text:list-item text:style-override="id1-3-2-1-1-7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voorbereidingsprocedure, uitbreiden en veranderen van een bestaande varkenshouderij, Heuvelstraat 26A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787</meta:user-defined>
    <meta:user-defined meta:name="OVERHEIDop.GmbID/DC.identifier">gmb-2017-6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C 26a</meta:user-defined>
    <meta:user-defined meta:name="OVERHEIDop.woonplaats">Moergestel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252 392979</meta:user-defined>
    <meta:user-defined meta:name="OVERHEIDop.versieInformatie"/>
  </office:meta>
</office:document-meta>
</file>