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aardendorpseweg ong.,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6 maart 2017 is een aanvraag ingediend voor een omgevingsvergunning. De aanvraag is geregistreerd onder nummer 2017-0567. De aanvraag gaat over het tijdelijk plaatsen van een woonunit aan de Paardendorpseweg ong.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8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aardendorpseweg ong.,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85</meta:user-defined>
    <meta:user-defined meta:name="OVERHEIDop.GmbID/DC.identifier">gmb-2017-6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Velswij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226 447468</meta:user-defined>
    <meta:user-defined meta:name="OVERHEIDop.versieInformatie"/>
  </office:meta>
</office:document-meta>
</file>