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Kolk 4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7 heeft de gemeente een aanvraag ontvangen voor een omgevingsvergunning op het perceel De Kolk 4 te Ursem. De aanvraag is geregistreerd onder zaaknummer 2017-HZ-0182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678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8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8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Kolk 4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66784</meta:user-defined>
    <meta:user-defined meta:name="OVERHEIDop.GmbID/DC.identifier">gmb-2017-66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M 4</meta:user-defined>
    <meta:user-defined meta:name="OVERHEID.PostcodeHuisnummer/OVERHEIDop.postcodeHuisnummer">1645VM 4c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25 517196</meta:user-defined>
    <meta:user-defined meta:name="OVERHEID.EPSG28992/DC.spatial">121417.42 517147.4</meta:user-defined>
    <meta:user-defined meta:name="OVERHEIDop.versieInformatie"/>
  </office:meta>
</office:document-meta>
</file>