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rhoven, het houden van een Jubileumfeest op 2, 3 en 4 jun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8 april 2017 (verzonden op 18 april 2017) is vergunning verleend aan VV ZSC Westerhoven voor het organiseren van een Jubileumfeest op het sportpark de Koolakkers te Westerhoven op 2, 3 en 4 jun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77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erhoven, het houden van een Jubileumfeest op 2, 3 en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78</meta:user-defined>
    <meta:user-defined meta:name="OVERHEIDop.GmbID/DC.identifier">gmb-2017-66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V 4</meta:user-defined>
    <meta:user-defined meta:name="OVERHEIDop.woonplaats">Westerhoven</meta:user-defined>
    <meta:user-defined meta:name="OVERHEIDop.straatnaam">Koolakker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60 371861</meta:user-defined>
    <meta:user-defined meta:name="OVERHEIDop.versieInformatie"/>
  </office:meta>
</office:document-meta>
</file>