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et organiseren van een Zeskamp op 30 juni, 1 en 2 juli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11 april 2017(verzonden op 11 april 2017) is vergunning verleend aan KPJ Bergeijk voor het organiseren van een Zeskamp op het evenemententerrein aan de Waterlaat te Bergeijk op 30 juni, 1 en 2 juli 2017.</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77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7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7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rgeijk, het organiseren van een Zeskamp op 30 juni, 1 en 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76</meta:user-defined>
    <meta:user-defined meta:name="OVERHEIDop.GmbID/DC.identifier">gmb-2017-667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9a</meta:user-defined>
    <meta:user-defined meta:name="OVERHEIDop.woonplaats">Bergeijk</meta:user-defined>
    <meta:user-defined meta:name="OVERHEIDop.straatnaam">Elskensakker</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615 369318</meta:user-defined>
    <meta:user-defined meta:name="OVERHEIDop.versieInformatie"/>
  </office:meta>
</office:document-meta>
</file>