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an Nelleweg 1 (rijksmonument)</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Rotterdam maken bekend dat een verzoek om omgevingsvergunning is ingediend voor de activiteiten “bouwen” en “handelen met gevolgen voor beschermde monumenten” voor het wijzigen, reconstrueren en restaureren van het gebouw Technische Dienst van de Van Nellefabriek aan de Van Nelleweg 1 tot werkruimten voor diverse bedrijven. Het betreft een rijksmonument (monumentnummer: 46869), dat tevens is beschermd als UNESCO Werelderfgoed.</text:p>
            <text:p text:style-name="common-al">Burgemeester en wethouders overwegen op grond van artikel 2.1, lid 1, onder a en onder f, van de Wet algemene bepalingen omgevingsrecht, de omgevingsvergunning te verlenen.</text:p>
            <text:p text:style-name="common-al">
            <text:span text:style-name="nadrukvet">Inzage</text:span>
          </text:p>
            <text:p text:style-name="common-al">De ontwerp-omgevingsvergunning en de daarop betrekking hebbende stukken liggen in verband hiermee ter inzage van 24 april 2017 tot en met 5 juni 2017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16.03.00359.</text:p>
            <text:p text:style-name="common-al">Na telefonische afspraak (010 – 489 5241) kunnen zienswijzen gedurende deze termijn ook mondeling naar voren gebracht worden.</text:p>
            <text:p text:style-name="common-al">Rotterdam, 24 april 2017</text:p>
            <text:p text:style-name="last-al">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77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7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7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an Nelleweg 1 (rijks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75</meta:user-defined>
    <meta:user-defined meta:name="OVERHEIDop.GmbID/DC.identifier">gmb-2017-6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4BC 1</meta:user-defined>
    <meta:user-defined meta:name="OVERHEIDop.woonplaats">Rotterdam</meta:user-defined>
    <meta:user-defined meta:name="OVERHEIDop.straatnaam">Van Nell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Kennisgeving ontwerpbeschikking|exb-2017-15908</meta:user-defined>
    <meta:user-defined meta:name="OVERHEIDop.externeBijlage">4_VNF TD_ventilatie|exb-2017-15909</meta:user-defined>
    <meta:user-defined meta:name="OVERHEIDop.externeBijlage">5_VNF TD_constructie [zettingsanalyse vloeren]|exb-2017-15910</meta:user-defined>
    <meta:user-defined meta:name="OVERHEIDop.externeBijlage">6_VNF TD_fotobijlagen|exb-2017-15911</meta:user-defined>
    <meta:user-defined meta:name="OVERHEIDop.externeBijlage">7_VNF TD_BHO|exb-2017-15912</meta:user-defined>
    <meta:user-defined meta:name="OVERHEIDop.externeBijlage">391_2016 05 27 begeleidend schrijven|exb-2017-15913</meta:user-defined>
    <meta:user-defined meta:name="OVERHEIDop.externeBijlage">Advies RCE (1 augustus 2016)|exb-2017-15914</meta:user-defined>
    <meta:user-defined meta:name="OVERHEIDop.externeBijlage">391_161209 werkomschrijving|exb-2017-15915</meta:user-defined>
    <meta:user-defined meta:name="OVERHEIDop.externeBijlage">391_161213_tekeningenlijst|exb-2017-15916</meta:user-defined>
    <meta:user-defined meta:name="OVERHEIDop.externeBijlage">391_161213_HT|exb-2017-15917</meta:user-defined>
    <meta:user-defined meta:name="OVERHEIDop.externeBijlage">391_161213_ST|exb-2017-15918</meta:user-defined>
    <meta:user-defined meta:name="OVERHEIDop.externeBijlage">391_161213_OMV|exb-2017-15919</meta:user-defined>
    <meta:user-defined meta:name="OVERHEIDop.externeBijlage">391_161213 plantoelichting|exb-2017-15920</meta:user-defined>
    <meta:user-defined meta:name="OVERHEIDop.externeBijlage">391_161004 inventarisatie|exb-2017-15921</meta:user-defined>
    <meta:user-defined meta:name="OVERHEIDop.externeBijlage">391_161213 dossier overheaddeuren|exb-2017-15922</meta:user-defined>
    <meta:user-defined meta:name="OVERHEIDop.externeBijlage">391_170109 documentenlijst|exb-2017-15923</meta:user-defined>
    <meta:user-defined meta:name="OVERHEIDop.externeBijlage">391_170109_reactieverslag_RCIE_BMenC|exb-2017-15924</meta:user-defined>
    <meta:user-defined meta:name="OVERHEIDop.externeBijlage">Advies Welstand|exb-2017-15925</meta:user-defined>
    <meta:user-defined meta:name="OVERHEIDop.externeBijlage">391_A_02 _OMV_160527 [begane grond, brand- en rook|exb-2017-15926</meta:user-defined>
    <meta:user-defined meta:name="OVERHEIDop.externeBijlage">Ontwerpbeschikking|exb-2017-15927</meta:user-defined>
    <meta:user-defined meta:name="OVERHEID.EPSG28992/DC.spatial">89479 437584</meta:user-defined>
    <meta:user-defined meta:name="OVERHEIDop.versieInformatie"/>
  </office:meta>
</office:document-meta>
</file>