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activiteiten tijdens koningsdag op 27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7 (verzonden op 19 april 2017) is toestemming verleend aan het Oranjecomite Bergeijk 't Hof voor het houden van activiteiten op 't Hof in Bergeijk op 27 april 2017.</text:p>
            <text:p text:style-name="common-al">Op 27 apeil 2017 worden de volgende wegen tijdelijk afgesloten voor alle verkeer, behalve voetgangers:</text:p>
            <text:p text:style-name="common-al">Locatie:  tussen Hof 80 t/m Hof 16 en Hof 13.</text:p>
            <text:p text:style-name="common-al">Datum: 27 april 2017 van 8.30 tot 16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77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7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7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activiteiten tijdens koningsdag op 27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774</meta:user-defined>
    <meta:user-defined meta:name="OVERHEIDop.GmbID/DC.identifier">gmb-2017-66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68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28 370326</meta:user-defined>
    <meta:user-defined meta:name="OVERHEIDop.versieInformatie"/>
  </office:meta>
</office:document-meta>
</file>