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Julianastraat 25 A t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17 heeft de gemeente een aanvraag ontvangen voor een omgevingsvergunning op het perceel Julianastraat 25 A te Avenhorn. De aanvraag is geregistreerd onder zaaknummer 2017-HZ-018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66771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771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771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Julianastraat 25 A te Av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66771</meta:user-defined>
    <meta:user-defined meta:name="OVERHEIDop.GmbID/DC.identifier">gmb-2017-667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33JL 25a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4475 515004</meta:user-defined>
    <meta:user-defined meta:name="OVERHEID.EPSG28992/DC.spatial">124457.8 515000.73</meta:user-defined>
    <meta:user-defined meta:name="OVERHEIDop.versieInformatie"/>
  </office:meta>
</office:document-meta>
</file>