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, exploitatievergunning en terrasvergunning: Hommel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tussenkopcur"/>
            <text:p text:style-name="common-al">Drank- en Horecawetvergunning en exploitatievergunning en terrasvergunning</text:p>
            <text:p text:style-name="common-al">Voor: TAPE</text:p>
            <text:p text:style-name="common-al">Locatie: Hommelstraat 66 </text:p>
            <text:p text:style-name="common-al">Dossiernummer: 138175</text:p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6766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66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66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, exploitatievergunning en terrasvergunning: Hommelstraat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766</meta:user-defined>
    <meta:user-defined meta:name="OVERHEIDop.GmbID/DC.identifier">gmb-2017-6676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L 66</meta:user-defined>
    <meta:user-defined meta:name="OVERHEIDop.woonplaats">Arnhem</meta:user-defined>
    <meta:user-defined meta:name="OVERHEIDop.straatnaam">Homm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06 444248</meta:user-defined>
    <meta:user-defined meta:name="OVERHEIDop.versieInformatie"/>
  </office:meta>
</office:document-meta>
</file>