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auve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Mauvestraat 70 te Baarn</text:span> (3741 TP)    het plaatsen van een portakabin (12 april 2017)</text:p>
            <text:p text:style-name="common-al">Ingediende aanvragen liggen niet ter inzage.</text:p>
            <text:p text:style-name="common-al">Baarn 12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76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6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6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auve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62</meta:user-defined>
    <meta:user-defined meta:name="OVERHEIDop.GmbID/DC.identifier">gmb-2017-6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P 70</meta:user-defined>
    <meta:user-defined meta:name="OVERHEIDop.woonplaats">Baa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1 469938</meta:user-defined>
    <meta:user-defined meta:name="OVERHEIDop.versieInformatie"/>
  </office:meta>
</office:document-meta>
</file>